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200" style:base-cell-address="Лист1.B17"/>
    </style:style>
    <style:style style:name="ce40" style:family="table-cell">
      <style:map style:condition="of:is-true-formula(AND(COUNTIF([.$A$2:.$A$419]; [.A2])&gt;1;NOT(ISBLANK([.A2]))))" style:apply-style-name="cf200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8</text:p>
          </table:table-cell>
          <table:table-cell table:number-columns-repeated="2" table:style-name="ce2"/>
          <table:table-cell office:value-type="string" table:style-name="ce6">
            <text:p>25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080606:162</text:p>
          </table:table-cell>
          <table:table-cell office:value-type="float" office:value="99426.42" table:style-name="ce17">
            <text:p>99 426.4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1:130401:10804</text:p>
          </table:table-cell>
          <table:table-cell office:value-type="float" office:value="155176.1" table:style-name="ce17">
            <text:p>155 176.1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1:130401:10812</text:p>
          </table:table-cell>
          <table:table-cell office:value-type="float" office:value="140992.20000000001" table:style-name="ce17">
            <text:p>140 992.2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02:010723:1450</text:p>
          </table:table-cell>
          <table:table-cell office:value-type="float" office:value="63566.23" table:style-name="ce17">
            <text:p>63 566.2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10:010401:757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10:050306:4029</text:p>
          </table:table-cell>
          <table:table-cell office:value-type="float" office:value="58574.5" table:style-name="ce17">
            <text:p>58 574.5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10:050306:4030</text:p>
          </table:table-cell>
          <table:table-cell office:value-type="float" office:value="58574.5" table:style-name="ce17">
            <text:p>58 574.5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01:020103:3826</text:p>
          </table:table-cell>
          <table:table-cell office:value-type="float" office:value="9957531.4199999999" table:style-name="ce17">
            <text:p>9 957 531.4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05:040201:900</text:p>
          </table:table-cell>
          <table:table-cell office:value-type="float" office:value="143180" table:style-name="ce17">
            <text:p>143 180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05:050601:141</text:p>
          </table:table-cell>
          <table:table-cell office:value-type="float" office:value="178800" table:style-name="ce17">
            <text:p>178 800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6:030211:102</text:p>
          </table:table-cell>
          <table:table-cell office:value-type="float" office:value="133529.9" table:style-name="ce17">
            <text:p>133 529.9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06:030211:77</text:p>
          </table:table-cell>
          <table:table-cell office:value-type="float" office:value="197920.12" table:style-name="ce17">
            <text:p>197 920.1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06:040143:38</text:p>
          </table:table-cell>
          <table:table-cell office:value-type="float" office:value="174656.52" table:style-name="ce17">
            <text:p>174 656.5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10:010401:287</text:p>
          </table:table-cell>
          <table:table-cell office:value-type="float" office:value="153318.69" table:style-name="ce17">
            <text:p>153 318.6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10:010402:741</text:p>
          </table:table-cell>
          <table:table-cell office:value-type="float" office:value="212099.28" table:style-name="ce17">
            <text:p>212 099.2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10:010615:512</text:p>
          </table:table-cell>
          <table:table-cell office:value-type="float" office:value="182775" table:style-name="ce17">
            <text:p>182 775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10:010615:513</text:p>
          </table:table-cell>
          <table:table-cell office:value-type="float" office:value="182775" table:style-name="ce17">
            <text:p>182 775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10:020101:1290</text:p>
          </table:table-cell>
          <table:table-cell office:value-type="float" office:value="669033.54" table:style-name="ce17">
            <text:p>669 033.5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10:050101:437</text:p>
          </table:table-cell>
          <table:table-cell office:value-type="float" office:value="591485.17000000004" table:style-name="ce17">
            <text:p>591 485.1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10:050142:3</text:p>
          </table:table-cell>
          <table:table-cell office:value-type="float" office:value="592013.99" table:style-name="ce17">
            <text:p>592 013.9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10:050306:3917</text:p>
          </table:table-cell>
          <table:table-cell office:value-type="float" office:value="180817.3" table:style-name="ce17">
            <text:p>180 817.3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01:160103:1912</text:p>
          </table:table-cell>
          <table:table-cell office:value-type="float" office:value="271874.40000000002" table:style-name="ce17">
            <text:p>271 874.4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01:160103:1913</text:p>
          </table:table-cell>
          <table:table-cell office:value-type="float" office:value="5562729.7199999997" table:style-name="ce17">
            <text:p>5 562 729.7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01:160103:1914</text:p>
          </table:table-cell>
          <table:table-cell office:value-type="float" office:value="476554.01" table:style-name="ce17">
            <text:p>476 554.0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10:050306:4031</text:p>
          </table:table-cell>
          <table:table-cell office:value-type="float" office:value="8139.07" table:style-name="ce17">
            <text:p>8 139.0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10:050306:4032</text:p>
          </table:table-cell>
          <table:table-cell office:value-type="float" office:value="14652.04" table:style-name="ce17">
            <text:p>14 652.0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10:050306:4033</text:p>
          </table:table-cell>
          <table:table-cell office:value-type="float" office:value="13239.9" table:style-name="ce17">
            <text:p>13 239.9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10:050306:4034</text:p>
          </table:table-cell>
          <table:table-cell office:value-type="float" office:value="13265.57" table:style-name="ce17">
            <text:p>13 265.5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10:050306:4035</text:p>
          </table:table-cell>
          <table:table-cell office:value-type="float" office:value="13282.69" table:style-name="ce17">
            <text:p>13 282.6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10:050306:4036</text:p>
          </table:table-cell>
          <table:table-cell office:value-type="float" office:value="13308.36" table:style-name="ce17">
            <text:p>13 308.36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10:050306:4037</text:p>
          </table:table-cell>
          <table:table-cell office:value-type="float" office:value="13316.92" table:style-name="ce17">
            <text:p>13 316.9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10:050306:4038</text:p>
          </table:table-cell>
          <table:table-cell office:value-type="float" office:value="16415.080000000002" table:style-name="ce17">
            <text:p>16 415.0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10:050306:4039</text:p>
          </table:table-cell>
          <table:table-cell office:value-type="float" office:value="12811.97" table:style-name="ce17">
            <text:p>12 811.9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10:050306:4040</text:p>
          </table:table-cell>
          <table:table-cell office:value-type="float" office:value="11297.13" table:style-name="ce17">
            <text:p>11 297.1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10:050306:4041</text:p>
          </table:table-cell>
          <table:table-cell office:value-type="float" office:value="11254.34" table:style-name="ce17">
            <text:p>11 254.3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10:050306:4042</text:p>
          </table:table-cell>
          <table:table-cell office:value-type="float" office:value="8703.93" table:style-name="ce17">
            <text:p>8 703.9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10:050306:4043</text:p>
          </table:table-cell>
          <table:table-cell office:value-type="float" office:value="11220.11" table:style-name="ce17">
            <text:p>11 220.1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10:050306:4044</text:p>
          </table:table-cell>
          <table:table-cell office:value-type="float" office:value="11177.31" table:style-name="ce17">
            <text:p>11 177.3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10:050306:4045</text:p>
          </table:table-cell>
          <table:table-cell office:value-type="float" office:value="11134.52" table:style-name="ce17">
            <text:p>11 134.5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10:050306:4046</text:p>
          </table:table-cell>
          <table:table-cell office:value-type="float" office:value="11100.29" table:style-name="ce17">
            <text:p>11 100.2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10:050306:4047</text:p>
          </table:table-cell>
          <table:table-cell office:value-type="float" office:value="11057.5" table:style-name="ce17">
            <text:p>11 057.5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10:050306:4048</text:p>
          </table:table-cell>
          <table:table-cell office:value-type="float" office:value="10261.56" table:style-name="ce17">
            <text:p>10 261.56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10:050306:4049</text:p>
          </table:table-cell>
          <table:table-cell office:value-type="float" office:value="12512.43" table:style-name="ce17">
            <text:p>12 512.4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9">
            <text:p>19:10:050306:4050</text:p>
          </table:table-cell>
          <table:table-cell office:value-type="float" office:value="11716.5" table:style-name="ce17">
            <text:p>11 716.5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5">
            <text:p>45</text:p>
          </table:table-cell>
          <table:table-cell office:value-type="string" table:style-name="ce39">
            <text:p>19:10:050306:4051</text:p>
          </table:table-cell>
          <table:table-cell office:value-type="float" office:value="11665.14" table:style-name="ce17">
            <text:p>11 665.1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9">
            <text:p>19:10:050306:4052</text:p>
          </table:table-cell>
          <table:table-cell office:value-type="float" office:value="11622.35" table:style-name="ce17">
            <text:p>11 622.35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9">
            <text:p>19:10:050306:4053</text:p>
          </table:table-cell>
          <table:table-cell office:value-type="float" office:value="8592.67" table:style-name="ce17">
            <text:p>8 592.6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39">
            <text:p>19:10:050306:4054</text:p>
          </table:table-cell>
          <table:table-cell office:value-type="float" office:value="11571" table:style-name="ce17">
            <text:p>11 571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39">
            <text:p>19:10:050306:4055</text:p>
          </table:table-cell>
          <table:table-cell office:value-type="float" office:value="11528.21" table:style-name="ce17">
            <text:p>11 528.2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39">
            <text:p>19:10:050306:4056</text:p>
          </table:table-cell>
          <table:table-cell office:value-type="float" office:value="11476.86" table:style-name="ce17">
            <text:p>11 476.86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39">
            <text:p>19:10:050306:4057</text:p>
          </table:table-cell>
          <table:table-cell office:value-type="float" office:value="15704.73" table:style-name="ce17">
            <text:p>15 704.7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39">
            <text:p>19:10:050306:4058</text:p>
          </table:table-cell>
          <table:table-cell office:value-type="float" office:value="100484.57" table:style-name="ce17">
            <text:p>100 484.57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39">
            <text:p>19:10:050306:4059</text:p>
          </table:table-cell>
          <table:table-cell office:value-type="float" office:value="8541.32" table:style-name="ce17">
            <text:p>8 541.3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39">
            <text:p>19:10:050306:4060</text:p>
          </table:table-cell>
          <table:table-cell office:value-type="float" office:value="8652.58" table:style-name="ce17">
            <text:p>8 652.5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39">
            <text:p>19:10:050306:4061</text:p>
          </table:table-cell>
          <table:table-cell office:value-type="float" office:value="8566.99" table:style-name="ce17">
            <text:p>8 566.9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39">
            <text:p>19:10:050306:4062</text:p>
          </table:table-cell>
          <table:table-cell office:value-type="float" office:value="8430.06" table:style-name="ce17">
            <text:p>8 430.06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39">
            <text:p>19:10:050306:4063</text:p>
          </table:table-cell>
          <table:table-cell office:value-type="float" office:value="10484.08" table:style-name="ce17">
            <text:p>10 484.0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39">
            <text:p>19:10:050306:4064</text:p>
          </table:table-cell>
          <table:table-cell office:value-type="float" office:value="11776.4" table:style-name="ce17">
            <text:p>11 776.4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39">
            <text:p>19:01:090501:683</text:p>
          </table:table-cell>
          <table:table-cell office:value-type="float" office:value="156586.69356573056" table:style-name="ce17">
            <text:p>156 586.6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39">
            <text:p>19:09:010103:4917</text:p>
          </table:table-cell>
          <table:table-cell office:value-type="float" office:value="96329.222999999998" table:style-name="ce17">
            <text:p>96 329.2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39">
            <text:p>19:01:040101:1967</text:p>
          </table:table-cell>
          <table:table-cell office:value-type="float" office:value="4754633.6516189296" table:style-name="ce17">
            <text:p>4 754 633.65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0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39">
            <text:p>19:01:090501:682</text:p>
          </table:table-cell>
          <table:table-cell office:value-type="float" office:value="4244678.1000000006" table:style-name="ce17">
            <text:p>4 244 678.1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39">
            <text:p>19:01:130406:408</text:p>
          </table:table-cell>
          <table:table-cell office:value-type="float" office:value="641200.94415562856" table:style-name="ce17">
            <text:p>641 200.9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39">
            <text:p>19:02:010403:77</text:p>
          </table:table-cell>
          <table:table-cell office:value-type="float" office:value="2020574.5114242132" table:style-name="ce17">
            <text:p>2 020 574.5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39">
            <text:p>19:03:040207:1611</text:p>
          </table:table-cell>
          <table:table-cell office:value-type="float" office:value="2782823.1308966242" table:style-name="ce17">
            <text:p>2 782 823.1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39">
            <text:p>19:04:010103:2399</text:p>
          </table:table-cell>
          <table:table-cell office:value-type="float" office:value="581390.40612547076" table:style-name="ce17">
            <text:p>581 390.41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39">
            <text:p>19:07:040401:253</text:p>
          </table:table-cell>
          <table:table-cell office:value-type="float" office:value="587235.37911888387" table:style-name="ce17">
            <text:p>587 235.3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39">
            <text:p>19:07:120101:1799</text:p>
          </table:table-cell>
          <table:table-cell office:value-type="float" office:value="374109.99735209689" table:style-name="ce17">
            <text:p>374 110.0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39">
            <text:p>19:08:060401:348</text:p>
          </table:table-cell>
          <table:table-cell office:value-type="float" office:value="672615.88374105236" table:style-name="ce17">
            <text:p>672 615.8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39">
            <text:p>19:10:030204:178</text:p>
          </table:table-cell>
          <table:table-cell office:value-type="float" office:value="824411.59588591766" table:style-name="ce17">
            <text:p>824 411.6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39">
            <text:p>19:10:030204:179</text:p>
          </table:table-cell>
          <table:table-cell office:value-type="float" office:value="603483.24155823863" table:style-name="ce17">
            <text:p>603 483.2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39">
            <text:p>19:10:030301:1850</text:p>
          </table:table-cell>
          <table:table-cell office:value-type="float" office:value="1367720.93041017" table:style-name="ce17">
            <text:p>1 367 720.9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39">
            <text:p>19:01:170102:1476</text:p>
          </table:table-cell>
          <table:table-cell office:value-type="float" office:value="2795596.58" table:style-name="ce17">
            <text:p>2 795 596.58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39">
            <text:p>19:10:040303:542</text:p>
          </table:table-cell>
          <table:table-cell office:value-type="float" office:value="1748721.33" table:style-name="ce17">
            <text:p>1 748 721.33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39">
            <text:p>19:08:060401:349</text:p>
          </table:table-cell>
          <table:table-cell office:value-type="float" office:value="302416.44385256612" table:style-name="ce17">
            <text:p>302 416.44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39">
            <text:p>19:08:060401:350</text:p>
          </table:table-cell>
          <table:table-cell office:value-type="float" office:value="336959.70144779462" table:style-name="ce17">
            <text:p>336 959.70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39">
            <text:p>19:01:030104:3378</text:p>
          </table:table-cell>
          <table:table-cell office:value-type="float" office:value="1717170.6528" table:style-name="ce17">
            <text:p>1 717 170.65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39">
            <text:p>19:03:040204:2117</text:p>
          </table:table-cell>
          <table:table-cell office:value-type="float" office:value="1322386.9919942222" table:style-name="ce17">
            <text:p>1 322 386.99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39">
            <text:p>19:10:020106:508</text:p>
          </table:table-cell>
          <table:table-cell office:value-type="float" office:value="573194.11947001866" table:style-name="ce17">
            <text:p>573 194.12</text:p>
          </table:table-cell>
          <table:table-cell office:value-type="string" table:style-name="ce10">
            <text:p>15.06.2021</text:p>
          </table:table-cell>
          <table:table-cell office:value-type="string" table:style-name="ce18">
            <text:p>11.06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2:010305:88</text:p>
          </table:table-cell>
          <table:table-cell office:value-type="string" table:style-name="ce21">
            <text:p>15.06.2021</text:p>
          </table:table-cell>
          <table:table-cell office:value-type="string" table:number-columns-spanned="2" table:number-rows-spanned="1" table:style-name="ce37">
            <text:p>11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3:040304:366</text:p>
          </table:table-cell>
          <table:table-cell office:value-type="string" table:style-name="ce21">
            <text:p>15.06.2021</text:p>
          </table:table-cell>
          <table:table-cell office:value-type="string" table:number-columns-spanned="2" table:number-rows-spanned="1" table:style-name="ce37">
            <text:p>11.06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2293EE80EFDF255E7F7841D992DFCA319CFB1D2F6C6DB01B7125C356D3775D8F57F182EC0936A4A54CA646952CFAEC1AAAD3006A05448B7E9D1D451017BF7FA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20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25T07:12:13Z</dc:date>
    <meta:print-date>2021-05-20T09:19:20Z</meta:print-date>
  </office:meta>
</office:document-meta>
</file>